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3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5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5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7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6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5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4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ival Dic '02 Iván (conejo)</text:p>
            <text:p>Dic '02 Tacotalpa</text:p>
          </table:table-cell>
          <table:table-cell table:style-name="ce1"/>
          <table:table-cell table:style-name="ce1" office:value-type="string" calcext:value-type="string">
            <text:p>Navidad | Escuela</text:p>
          </table:table-cell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Tacotalpa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2"/>
          <table:table-cell table:style-name="ce2" office:value-type="string" calcext:value-type="string">
            <text:p>https://memat.fazafaz.org/s/memat-2024/item/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acruz (2008) Bere Cipatli (día del padre)</text:p>
          </table:table-cell>
          <table:table-cell table:style-name="ce2"/>
          <table:table-cell table:style-name="ce2" office:value-type="string" calcext:value-type="string">
            <text:p>Cumpleaños | Escuela</text:p>
          </table:table-cell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memat.fazafaz.org/s/memat-2024/item-set/1</text:p>
          </table:table-cell>
          <table:table-cell table:style-name="ce2" office:value-type="string" calcext:value-type="string">
            <text:p>In Copyright - Educational Use Permitted | In Copyright - Non-Commercial Use Permitted</text:p>
          </table:table-cell>
          <table:table-cell table:style-name="ce2" office:value-type="string" calcext:value-type="string">
            <text:p>Clara Romero 01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Villahermosa | Veracruz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7:05:44+00:00</meta:creation-date>
    <dc:date>2026-04-18T17:05:44+00:00</dc:date>
  </office:meta>
</office:document-meta>
</file>