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Blanco Arau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8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Blanco Arau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6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Blanco Arau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4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Blanco Arau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2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Blanco Arauz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4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Blanco Arauz 01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39:37+00:00</meta:creation-date>
    <dc:date>2026-04-18T15:39:37+00:00</dc:date>
  </office:meta>
</office:document-meta>
</file>