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Sobrino García | Grupo musical Los Pachamam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brino García N1</text:p>
          </table:table-cell>
          <table:table-cell table:style-name="ce1" office:value-type="string" calcext:value-type="string">
            <text:p>VHS: VHS-C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Sobrino García | Grupo musical Los Pachamam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2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brino García NN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5:39:37+00:00</meta:creation-date>
    <dc:date>2026-04-18T15:39:37+00:00</dc:date>
  </office:meta>
</office:document-meta>
</file>